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background-color="#FFFFFF"/>
      <style:text-properties fo:font-weight="bold" style:font-weight-asian="bold" fo:color="#2F2F2F" fo:letter-spacing="-0.0006in"/>
    </style:style>
    <style:style style:name="P3" style:parent-style-name="Standard" style:family="paragraph">
      <style:paragraph-properties fo:background-color="#FFFFFF"/>
    </style:style>
    <style:style style:name="T4" style:parent-style-name="Основнойшрифтабзаца" style:family="text">
      <style:text-properties fo:font-weight="bold" style:font-weight-asian="bold" fo:color="#2F2F2F" fo:letter-spacing="-0.0013in"/>
    </style:style>
    <style:style style:name="T5" style:parent-style-name="Основнойшрифтабзаца" style:family="text">
      <style:text-properties fo:font-weight="bold" style:font-weight-asian="bold" fo:color="#2F2F2F" fo:letter-spacing="-0.0006in"/>
    </style:style>
    <style:style style:name="T6" style:parent-style-name="Основнойшрифтабзаца" style:family="text">
      <style:text-properties fo:color="#2F2F2F" fo:letter-spacing="-0.0006in"/>
    </style:style>
    <style:style style:name="T7" style:parent-style-name="Основнойшрифтабзаца" style:family="text">
      <style:text-properties fo:color="#2F2F2F" fo:letter-spacing="-0.0006in"/>
    </style:style>
    <style:style style:name="P8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9" style:parent-style-name="Standard" style:family="paragraph">
      <style:paragraph-properties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2F2F2F"/>
    </style:style>
    <style:style style:name="T11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2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13" style:parent-style-name="Standard" style:family="paragraph">
      <style:paragraph-properties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color="#2F2F2F"/>
    </style:style>
    <style:style style:name="T15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6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background-color="#FFFFFF"/>
      <style:text-properties style:font-weight-complex="bold" fo:color="#000000"/>
    </style:style>
    <style:style style:name="P19" style:parent-style-name="Standard" style:family="paragraph">
      <style:paragraph-properties fo:background-color="#FFFFFF"/>
    </style:style>
    <style:style style:name="P20" style:parent-style-name="Standard" style:family="paragraph">
      <style:paragraph-properties fo:background-color="#FFFFFF"/>
      <style:text-properties fo:font-weight="bold" style:font-weight-asian="bold" fo:color="#2F2F2F"/>
    </style:style>
    <style:style style:name="P21" style:parent-style-name="Standard" style:family="paragraph">
      <style:paragraph-properties fo:background-color="#FFFFFF"/>
      <style:text-properties fo:color="#2F2F2F"/>
    </style:style>
    <style:style style:name="P22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5" style:parent-style-name="Standard" style:family="paragraph">
      <style:paragraph-properties fo:text-align="justify" style:line-height-at-least="0in" fo:text-indent="0.4923in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.1111in" fo:text-indent="0.4923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22272F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  <style:text-properties fo:color="#000000"/>
    </style:style>
    <style:style style:name="P77" style:parent-style-name="Standard" style:family="paragraph">
      <style:paragraph-properties fo:text-align="end" fo:margin-left="3.15in">
        <style:tab-stops/>
      </style:paragraph-properties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font-style="italic" style:font-style-asian="italic" style:font-style-complex="italic"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  <style:text-properties fo:color="#000000"/>
    </style:style>
    <style:style style:name="P85" style:parent-style-name="Standard" style:family="paragraph">
      <style:paragraph-properties fo:text-align="center" fo:background-color="#FFFFFF"/>
      <style:text-properties fo:color="#000000"/>
    </style:style>
    <style:style style:name="P86" style:parent-style-name="Standard" style:family="paragraph">
      <style:paragraph-properties fo:text-align="end" fo:background-color="#FFFFFF"/>
    </style:style>
    <style:style style:name="P87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left="3.5437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font-size="10pt" style:font-size-asian="10pt" style:font-size-complex="10pt"/>
    </style:style>
    <style:style style:name="T90" style:parent-style-name="Основнойшрифтабзаца" style:family="text">
      <style:text-properties fo:color="#000000" fo:font-size="10pt" style:font-size-asian="10pt" style:font-size-complex="10pt"/>
    </style:style>
    <style:style style:name="T91" style:parent-style-name="Основнойшрифтабзаца" style:family="text">
      <style:text-properties fo:color="#000000" fo:font-size="10pt" style:font-size-asian="10pt" style:font-size-complex="10pt"/>
    </style:style>
    <style:style style:name="T92" style:parent-style-name="Основнойшрифтабзаца" style:family="text"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Основнойшрифтабзаца" style:family="text">
      <style:text-properties style:font-weight-complex="bold" fo:color="#000000" style:font-size-complex="14pt"/>
    </style:style>
    <style:style style:name="T112" style:parent-style-name="Основнойшрифтабзаца" style:family="text">
      <style:text-properties style:font-weight-complex="bold" fo:color="#000000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fo:color="#22272F" fo:font-size="14pt" style:font-size-asian="14pt" style:font-size-complex="14pt"/>
    </style:style>
    <style:style style:name="P117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Основнойшрифтабзаца" style:family="text">
      <style:text-properties fo:color="#22272F" fo:font-size="14pt" style:font-size-asian="14pt" style:font-size-complex="14pt"/>
    </style:style>
    <style:style style:name="T119" style:parent-style-name="Основнойшрифтабзаца" style:family="text">
      <style:text-properties fo:color="#22272F" fo:font-size="14pt" style:font-size-asian="14pt" style:font-size-complex="14pt"/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Основнойшрифтабзаца" style:family="text">
      <style:text-properties fo:color="#22272F" fo:font-size="14pt" style:font-size-asian="14pt" style:font-size-complex="14pt"/>
    </style:style>
    <style:style style:name="T122" style:parent-style-name="Основнойшрифтабзаца" style:family="text">
      <style:text-properties fo:color="#22272F" fo:font-size="14pt" style:font-size-asian="14pt" style:font-size-complex="14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Основнойшрифтабзаца" style:family="text">
      <style:text-properties fo:color="#22272F" fo:font-size="14pt" style:font-size-asian="14pt" style:font-size-complex="14pt"/>
    </style:style>
    <style:style style:name="T125" style:parent-style-name="Основнойшрифтабзаца" style:family="text">
      <style:text-properties fo:color="#22272F" fo:font-size="14pt" style:font-size-asian="14pt" style:font-size-complex="14pt"/>
    </style:style>
    <style:style style:name="P12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fo:color="#22272F" fo:font-size="14pt" style:font-size-asian="14pt" style:font-size-complex="14pt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fo:color="#22272F" fo:font-size="14pt" style:font-size-asian="14pt" style:font-size-complex="14pt"/>
    </style:style>
    <style:style style:name="P13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fo:color="#22272F" fo:font-size="14pt" style:font-size-asian="14pt" style:font-size-complex="14pt"/>
    </style:style>
    <style:style style:name="T132" style:parent-style-name="Основнойшрифтабзаца" style:family="text">
      <style:text-properties fo:color="#22272F" fo:font-size="14pt" style:font-size-asian="14pt" style:font-size-complex="14pt"/>
    </style:style>
    <style:style style:name="P13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Основнойшрифтабзаца" style:family="text">
      <style:text-properties fo:color="#22272F" fo:font-size="14pt" style:font-size-asian="14pt" style:font-size-complex="14pt"/>
    </style:style>
    <style:style style:name="T135" style:parent-style-name="Основнойшрифтабзаца" style:family="text">
      <style:text-properties fo:color="#22272F" fo:font-size="14pt" style:font-size-asian="14pt" style:font-size-complex="14pt"/>
    </style:style>
    <style:style style:name="P13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fo:color="#22272F" fo:font-size="14pt" style:font-size-asian="14pt" style:font-size-complex="14pt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Основнойшрифтабзаца" style:family="text">
      <style:text-properties fo:color="#22272F" fo:font-size="14pt" style:font-size-asian="14pt" style:font-size-complex="14pt"/>
    </style:style>
    <style:style style:name="T140" style:parent-style-name="Основнойшрифтабзаца" style:family="text">
      <style:text-properties fo:color="#22272F" fo:font-size="14pt" style:font-size-asian="14pt" style:font-size-complex="14pt"/>
    </style:style>
    <style:style style:name="T141" style:parent-style-name="Основнойшрифтабзаца" style:family="text">
      <style:text-properties fo:color="#22272F" fo:font-size="14pt" style:font-size-asian="14pt" style:font-size-complex="14pt"/>
    </style:style>
    <style:style style:name="T142" style:parent-style-name="Основнойшрифтабзаца" style:family="text">
      <style:text-properties fo:color="#22272F" fo:font-size="14pt" style:font-size-asian="14pt" style:font-size-complex="14pt"/>
    </style:style>
    <style:style style:name="P14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Основнойшрифтабзаца" style:family="text">
      <style:text-properties fo:color="#22272F" fo:font-size="14pt" style:font-size-asian="14pt" style:font-size-complex="14pt"/>
    </style:style>
    <style:style style:name="T145" style:parent-style-name="Основнойшрифтабзаца" style:family="text">
      <style:text-properties fo:color="#22272F" fo:font-size="14pt" style:font-size-asian="14pt" style:font-size-complex="14pt"/>
    </style:style>
    <style:style style:name="P14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fo:color="#22272F" fo:font-size="14pt" style:font-size-asian="14pt" style:font-size-complex="14pt"/>
    </style:style>
    <style:style style:name="T148" style:parent-style-name="Основнойшрифтабзаца" style:family="text">
      <style:text-properties fo:color="#22272F" fo:font-size="14pt" style:font-size-asian="14pt" style:font-size-complex="14pt"/>
    </style:style>
    <style:style style:name="P149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fo:color="#22272F" fo:font-size="14pt" style:font-size-asian="14pt" style:font-size-complex="14pt"/>
    </style:style>
    <style:style style:name="P151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Основнойшрифтабзаца" style:family="text">
      <style:text-properties fo:color="#22272F" fo:font-size="14pt" style:font-size-asian="14pt" style:font-size-complex="14pt"/>
    </style:style>
    <style:style style:name="T153" style:parent-style-name="Основнойшрифтабзаца" style:family="text">
      <style:text-properties fo:color="#22272F" fo:font-size="14pt" style:font-size-asian="14pt" style:font-size-complex="14pt"/>
    </style:style>
    <style:style style:name="P15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fo:color="#22272F" fo:font-size="14pt" style:font-size-asian="14pt" style:font-size-complex="14pt"/>
    </style:style>
    <style:style style:name="T156" style:parent-style-name="Основнойшрифтабзаца" style:family="text">
      <style:text-properties fo:color="#22272F" fo:font-size="14pt" style:font-size-asian="14pt" style:font-size-complex="14pt"/>
    </style:style>
    <style:style style:name="P157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fo:color="#22272F" fo:font-size="14pt" style:font-size-asian="14pt" style:font-size-complex="14pt"/>
    </style:style>
    <style:style style:name="T159" style:parent-style-name="Основнойшрифтабзаца" style:family="text">
      <style:text-properties fo:color="#22272F" fo:font-size="14pt" style:font-size-asian="14pt" style:font-size-complex="14pt"/>
    </style:style>
    <style:style style:name="P16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Основнойшрифтабзаца" style:family="text">
      <style:text-properties fo:color="#22272F" fo:font-size="14pt" style:font-size-asian="14pt" style:font-size-complex="14pt"/>
    </style:style>
    <style:style style:name="P16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Основнойшрифтабзаца" style:family="text">
      <style:text-properties fo:color="#22272F" fo:font-size="14pt" style:font-size-asian="14pt" style:font-size-complex="14pt"/>
    </style:style>
    <style:style style:name="P16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Основнойшрифтабзаца" style:family="text">
      <style:text-properties fo:color="#22272F" fo:font-size="14pt" style:font-size-asian="14pt" style:font-size-complex="14pt"/>
    </style:style>
    <style:style style:name="T166" style:parent-style-name="Основнойшрифтабзаца" style:family="text">
      <style:text-properties fo:color="#22272F" fo:font-size="14pt" style:font-size-asian="14pt" style:font-size-complex="14pt"/>
    </style:style>
    <style:style style:name="TableColumn168" style:family="table-column">
      <style:table-column-properties style:column-width="0.5326in" style:use-optimal-column-width="false"/>
    </style:style>
    <style:style style:name="TableColumn169" style:family="table-column">
      <style:table-column-properties style:column-width="2.3104in" style:use-optimal-column-width="false"/>
    </style:style>
    <style:style style:name="TableColumn170" style:family="table-column">
      <style:table-column-properties style:column-width="1.9895in" style:use-optimal-column-width="false"/>
    </style:style>
    <style:style style:name="TableColumn171" style:family="table-column">
      <style:table-column-properties style:column-width="0.6437in" style:use-optimal-column-width="false"/>
    </style:style>
    <style:style style:name="TableColumn172" style:family="table-column">
      <style:table-column-properties style:column-width="0.6729in" style:use-optimal-column-width="false"/>
    </style:style>
    <style:style style:name="TableColumn173" style:family="table-column">
      <style:table-column-properties style:column-width="1.0444in" style:use-optimal-column-width="false"/>
    </style:style>
    <style:style style:name="Table167" style:family="table">
      <style:table-properties style:width="7.1937in" fo:margin-left="-0.5701in" table:align="left"/>
    </style:style>
    <style:style style:name="TableRow174" style:family="table-row">
      <style:table-row-properties style:min-row-height="1.993in"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TableColumn225" style:family="table-column">
      <style:table-column-properties style:column-width="3.1298in" style:use-optimal-column-width="false"/>
    </style:style>
    <style:style style:name="TableColumn226" style:family="table-column">
      <style:table-column-properties style:column-width="2.434in" style:use-optimal-column-width="false"/>
    </style:style>
    <style:style style:name="TableColumn227" style:family="table-column">
      <style:table-column-properties style:column-width="0.9333in" style:use-optimal-column-width="false"/>
    </style:style>
    <style:style style:name="Table224" style:family="table">
      <style:table-properties style:width="6.4972in" fo:margin-left="-0.010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.0104in" fo:padding-left="0.0104in" fo:padding-bottom="0.0104in" fo:padding-right="0.0104in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1" fo:border-left="none" fo:border-bottom="none" fo:border-right="non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fo:font-style="italic" style:font-style-asian="italic" style:font-style-complex="italic" fo:color="#000000"/>
    </style:style>
    <style:style style:name="T235" style:parent-style-name="Основнойшрифтабзаца" style:family="text">
      <style:text-properties fo:font-style="italic" style:font-style-asian="italic" style:font-style-complex="italic" fo:color="#000000"/>
    </style:style>
    <style:style style:name="T236" style:parent-style-name="Основнойшрифтабзаца" style:family="text">
      <style:text-properties fo:font-style="italic" style:font-style-asian="italic" style:font-style-complex="italic" fo:color="#000000"/>
    </style:style>
    <style:style style:name="P237" style:parent-style-name="Текстсноски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ableCell240" style:family="table-cell">
      <style:table-cell-properties fo:border="none" fo:padding-top="0.0104in" fo:padding-left="0.0104in" fo:padding-bottom="0.0104in" fo:padding-right="0.0104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.0104in" fo:padding-left="0.0104in" fo:padding-bottom="0.0104in" fo:padding-right="0.0104in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ableCell245" style:family="table-cell">
      <style:table-cell-properties fo:border="none" fo:padding-top="0.0104in" fo:padding-left="0.0104in" fo:padding-bottom="0.0104in" fo:padding-right="0.0104in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104in" fo:padding-left="0.0104in" fo:padding-bottom="0.0104in" fo:padding-right="0.0104in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ableCell250" style:family="table-cell">
      <style:table-cell-properties fo:border="none" fo:padding-top="0.0104in" fo:padding-left="0.0104in" fo:padding-bottom="0.0104in" fo:padding-right="0.0104in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.0104in" fo:padding-left="0.0104in" fo:padding-bottom="0.0104in" fo:padding-right="0.0104in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6"/><text:s/><text:s/>АДМИНИСТРАЦИЯ</text:p>
      <text:p text:style-name="P3"><text:span text:style-name="T4"><text:s text:c="3"/></text:span><text:span text:style-name="T5">СЕЛЬСКОГО <text:s/>ПОСЕЛЕНИЯ</text:span><text:span text:style-name="T6"><text:s/></text:span><text:span text:style-name="T7"><text:s/></text:span></text:p>
      <text:p text:style-name="P8"><text:s text:c="17"/>КАМЫШЛА<text:s text:c="59"/></text:p>
      <text:p text:style-name="P9"><text:span text:style-name="T10"><text:s/></text:span><text:span text:style-name="T11">МУНИЦИПАЛЬНОГО РАЙОНА</text:span></text:p>
      <text:p text:style-name="P12"><text:s text:c="9"/>КАМЫШЛИНСКИЙ <text:s text:c="51"/><text:s text:c="28"/></text:p>
      <text:p text:style-name="P13"><text:span text:style-name="T14"><text:s text:c="4"/></text:span><text:span text:style-name="T15">САМАРСКОЙ ОБЛАСТИ</text:span></text:p>
      <text:p text:style-name="P16"/>
      <text:p text:style-name="P17"><text:s text:c="3"/>ПОСТАНОВЛЕНИЕ</text:p>
      <text:p text:style-name="P18"><text:s text:c="14"/>с. Камышла</text:p>
      <text:p text:style-name="P19"/>
      <text:p text:style-name="P20"><text:s text:c="7"/>24.12.2021 г. <text:s/>№ <text:s text:c="2"/>96</text:p>
      <text:p text:style-name="P21"><text:s text:c="7"/></text:p>
      <text:p text:style-name="P22"><text:s text:c="4"/></text:p>
      <text:p text:style-name="P23"><text:span text:style-name="T24">Об утверждении<text:s/></text:span><text:bookmark-start text:name="_Hlk87436565"/><text:bookmark-start text:name="_Hlk87436822"/><text:span text:style-name="T25">формы проверочного листа, используемого при осуществлении<text:s/></text:span><text:bookmark-start text:name="_Hlk82421409"/><text:bookmark-start text:name="_Hlk87946242"/><text:bookmark-end text:name="_Hlk87436565"/><text:span text:style-name="T26">муниципального контроля<text:s/></text:span><text:bookmark-start text:name="_Hlk77686366"/><text:bookmark-end text:name="_Hlk87436822"/><text:bookmark-end text:name="_Hlk82421409"/><text:span text:style-name="T27">за исполнением единой теплоснабжающей<text:s/></text:span><text:span text:style-name="T28">организацией обязательств по строительству, реконструкции и (или) модернизации объектов теплоснабжения<text:s/></text:span><text:span text:style-name="T29"><text:line-break/></text:span><text:span text:style-name="T30">в<text:s/></text:span><text:bookmark-end text:name="_Hlk87946242"/><text:bookmark-end text:name="_Hlk77686366"/><text:span text:style-name="T31">сельском поселении<text:s/></text:span><text:span text:style-name="T32">Камышла</text:span><text:span text:style-name="T33"><text:s/>муниципального района Камышлинский Самарской области</text:span></text:p>
      <text:p text:style-name="P34"/>
      <text:p text:style-name="P35"><text:span text:style-name="T36">В соответствии со статьей 53 Федерального закона от 31.07.2020 № 24</text:span><text:span text:style-name="T37">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<text:s/></text:span><text:bookmark-start text:name="_Hlk87860463"/><text:span text:style-name="T38">«Об утверждении требований к разработке, содержанию, общественному обсуждению проектов форм<text:s/></text:span><text:span text:style-name="T39">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40"><text:s/>администрация<text:s/></text:span><text:span text:style-name="T41">сельского поселения<text:s/></text:span><text:span text:style-name="T42">Камышла</text:span><text:span text:style-name="T43"><text:s/>муниципального района Камышлинский Самарской области<text:s/></text:span><text:span text:style-name="T44">ПОСТАНОВЛЯЕТ:</text:span></text:p>
      <text:p text:style-name="P45"><text:span text:style-name="T46">1</text:span><text:span text:style-name="T47">. Утвердить<text:s/></text:span><text:bookmark-start text:name="_Hlk82421551"/><text:span text:style-name="T48">форму проверочного листа, используемого при осуществлении<text:s/></text:span><text:bookmark-end text:name="_Hlk82421551"/><text:span text:style-name="T49"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<text:s/></text:span><text:span text:style-name="T50"><text:line-break/></text:span><text:span text:style-name="T51">в сельском поселении</text:span><text:span text:style-name="T52"><text:s/></text:span><text:span text:style-name="T53">Камышла</text:span><text:span text:style-name="T54"><text:s/>муниципального района Камышлинский Самарской области<text:s/></text:span><text:span text:style-name="T55"><text:s/></text:span><text:span text:style-name="T56">со</text:span><text:span text:style-name="T57">гласно приложению.</text:span></text:p>
      <text:p text:style-name="P58"><text:span text:style-name="T59">2. Настоящее Постановление вступает в силу со дня его официального опубликования.</text:span></text:p>
      <text:p text:style-name="P60"><text:span text:style-name="T61">3. Обеспечить размещение настоящего Постановления на официальном сайте администрации<text:s/></text:span><text:span text:style-name="T62">сельского поселения<text:s/></text:span><text:span text:style-name="T63">Камышла</text:span><text:span text:style-name="T64"><text:s/></text:span><text:span text:style-name="T65"><text:s/></text:span><text:span text:style-name="T66">в информационно-коммуникационной сети «Интернет» в разделе «Контрольно-надзорная деятельность» и</text:span><text:span text:style-name="T67"><text:s/></text:span><text:span text:style-name="T68">внесение формы проверочного листа в единый реестр видов федерального государственного контроля (надзора), регионального государст</text:span><text:span text:style-name="T69">венного контроля (надзора), муниципального контроля.</text:span></text:p>
      <text:p text:style-name="P70"/>
      <text:p text:style-name="P71"/>
      <text:p text:style-name="P72"/>
      <text:p text:style-name="P73">Глава<text:s/>сельского поселения<text:s/>Камышла <text:s text:c="38"/>Ф.М. Миневалиев</text:p>
      <text:p text:style-name="P74"/>
      <text:p text:style-name="P75"/>
      <text:p text:style-name="P76">Приложение</text:p>
      <text:p text:style-name="P77"><text:span text:style-name="T78">к постановлению администрации<text:s/></text:span><text:span text:style-name="T79"><text:s/></text:span><text:span text:style-name="T80">с</text:span><text:span text:style-name="T81">ельского поселения<text:s/></text:span><text:span text:style-name="T82">Камышла</text:span><text:span text:style-name="T83"><text:s/>муниципального района Камышлинский Самарской области</text:span></text:p>
      <text:p text:style-name="P84">от 24.12.2021г. <text:s/>№<text:s/>96</text:p>
      <text:p text:style-name="P85"/>
      <text:p text:style-name="P86"/>
      <text:p text:style-name="P87"/>
      <text:p text:style-name="P88"><text:span text:style-name="T89">QR-код, предусмотренный постановлением Правительства Российской Федерации<text:s/></text:span><text:span text:style-name="T90"><text:line-break/></text:span><text:span text:style-name="T91">от 16.04.2021 № 604 «Об утверждении Правил формирования и ведения<text:s/></text:span><text:span text:style-name="T92">единого реестра контрольных (надзорных) мероприятий и о внесении изменения в постановление Правительства Российской Федерации от 28 апреля 2015 г. № 415».</text:span></text:p>
      <text:p text:style-name="P93"/>
      <text:p text:style-name="P94"/>
      <text:p text:style-name="P95"><text:span text:style-name="T96">Проверочный лист, используемый при осуществлении<text:s/></text:span><text:span text:style-name="T97"><text:line-break/></text:span><text:span text:style-name="T98">муниципального контроля за исполнением<text:s/></text:span><text:span text:style-name="T99"><text:line-break/></text:span><text:span text:style-name="T100">единой<text:s/></text:span><text:span text:style-name="T101">теплоснабжающей организацией обязательств по строительству, реконструкции и (или) модернизации объектов теплоснабжения<text:s/></text:span><text:span text:style-name="T102"><text:line-break/></text:span><text:span text:style-name="T103">в<text:s/></text:span><text:span text:style-name="T104">сельском поселении<text:s/></text:span><text:span text:style-name="T105">Камышла</text:span><text:span text:style-name="T106"><text:s/>муниципального района Камышлинский Самарской области</text:span><text:span text:style-name="T107"><text:line-break/></text:span><text:span text:style-name="T108">(далее также – проверочный лист)</text:span></text:p>
      <text:p text:style-name="P109"/>
      <text:p text:style-name="P110"><text:span text:style-name="T111"><text:s text:c="19"/></text:span><text:span text:style-name="T112"><text:s text:c="87"/>«____» ___________20 ___ г.</text:span></text:p>
      <text:p text:style-name="Standard"><text:span text:style-name="T113"><text:s text:c="122"/>дата заполнения про</text:span><text:span text:style-name="T114">верочного листа</text:span></text:p>
      <text:p text:style-name="P115"><text:span text:style-name="T116">1. Вид <text:s text:c="3"/>контроля, <text:s text:c="3"/>включенный <text:s text:c="3"/>в <text:s text:c="3"/>единый <text:s text:c="3"/>реестр <text:s text:c="4"/>видов <text:s text:c="3"/>контроля:</text:span></text:p>
      <text:p text:style-name="P117"><text:span text:style-name="T118">______________________________________________________________________________________________________________________________</text:span><text:span text:style-name="T119">_____</text:span></text:p>
      <text:p text:style-name="P120"><text:span text:style-name="T121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</text:span><text:span text:style-name="T122">_______________________________________________</text:span></text:p>
      <text:p text:style-name="P123"><text:span text:style-name="T124">____________________________________</text:span><text:span text:style-name="T125">______________________________</text:span></text:p>
      <text:p text:style-name="P126"><text:span text:style-name="T127">3. Вид контрольного мероприятия: ____________________________________</text:span></text:p>
      <text:p text:style-name="P128"><text:span text:style-name="T129">__________________________________________________________________</text:span></text:p>
      <text:p text:style-name="P130"><text:span text:style-name="T131">4. Объект муниципального контроля, в отношении которого прово</text:span><text:span text:style-name="T132">дится контрольное мероприятие: __________________________________________</text:span></text:p>
      <text:p text:style-name="P133"><text:span text:style-name="T134">______________________________________________________</text:span><text:span text:style-name="T135">____________</text:span></text:p>
      <text:p text:style-name="P136"><text:span text:style-name="T137">5. Фамилия, имя и отчество (при наличии) гражданина или индивидуального</text:span></text:p>
      <text:p text:style-name="P138"><text:span text:style-name="T139">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</text:span><text:span text:style-name="T140">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<text:s/></text:span><text:soft-page-break/><text:span text:style-name="T141">филиалов, представительств, обособленных ст</text:span><text:span text:style-name="T142">руктурных подразделений), являющихся контролируемыми лицами:</text:span></text:p>
      <text:p text:style-name="P143"><text:span text:style-name="T144">___________________________________________________________________________________________________________________________________</text:span><text:span text:style-name="T145">_</text:span></text:p>
      <text:p text:style-name="P146"><text:span text:style-name="T147">6. Место <text:s text:c="2"/>(места) <text:s/>проведения <text:s text:c="2"/>контрольного <text:s text:c="2"/>меропр</text:span><text:span text:style-name="T148">иятия <text:s text:c="2"/>с <text:s text:c="2"/>заполнением</text:span></text:p>
      <text:p text:style-name="P149"><text:span text:style-name="T150">проверочного листа: ________________________________________________</text:span></text:p>
      <text:p text:style-name="P151"><text:span text:style-name="T152">______________________________________</text:span><text:span text:style-name="T153">____________________________</text:span></text:p>
      <text:p text:style-name="P154"><text:span text:style-name="T155">7. Реквизиты решения контрольного органа о проведении кон</text:span><text:span text:style-name="T156">трольного мероприятия, подписанного уполномоченным должностным лицом контрольного органа: ________________________________________________</text:span></text:p>
      <text:p text:style-name="P157"><text:span text:style-name="T158">_____________________________________________________</text:span><text:span text:style-name="T159">_____________</text:span></text:p>
      <text:p text:style-name="P160"><text:span text:style-name="T161">8. Учётный номер контрольного мероприятия: __________________________</text:span></text:p>
      <text:p text:style-name="P162"><text:span text:style-name="T163">__________________________________________________________________</text:span></text:p>
      <text:p text:style-name="P164"><text:span text:style-name="T165">9. Список контрольных вопросов, отражающих содержание обязательных требований, ответы на которые свидет</text:span><text:span text:style-name="T166">ельствует о соблюдении или несоблюдении контролируемым лицом обязательных требований:</text:span></text:p>
      <text:p text:style-name="Standard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№ п/п</text:span></text:p>
          </table:table-cell>
          <table:table-cell table:style-name="TableCell178" table:number-rows-spanned="2">
            <text:p text:style-name="P179"><text:span text:style-name="T180">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<text:s/></text:span><text:span text:style-name="T181">обязательных требований</text:span></text:p>
          </table:table-cell>
          <table:table-cell table:style-name="TableCell182" table:number-rows-spanned="2">
            <text:p text:style-name="P183"><text:span text:style-name="T184">Реквизиты нормативных правовых актов с указанием их структурных единиц, которыми установлены обязательные требования</text:span></text:p>
          </table:table-cell>
          <table:table-cell table:style-name="TableCell185" table:number-columns-spanned="3">
            <text:p text:style-name="P186"><text:span text:style-name="T187">Ответы на контрольные вопросы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">
            <text:p text:style-name="P190"><text:span text:style-name="T191">да</text:span></text:p>
          </table:table-cell>
          <table:table-cell table:style-name="TableCell192">
            <text:p text:style-name="P193"><text:span text:style-name="T194">нет</text:span></text:p>
          </table:table-cell>
          <table:table-cell table:style-name="TableCell195">
            <text:p text:style-name="P196"><text:span text:style-name="T197">неприменимо</text:span>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Соблюдается единой теплоснабжающей организацией перечень<text:s/>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, указанный в схеме теплоснабжения?</text:p>
          </table:table-cell>
          <table:table-cell table:style-name="TableCell203">
            <text:p text:style-name="P204">Часть 3 статьи 23.7 Федерального закона от 27.07.2010 № 190-ФЗ «О теплоснабжении» (далее – Федеральный закон № 190-ФЗ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Соблюдаются единой теплоснабжающей организацией сроки реализации мероприятий по строительству, реконструкции и (или) модернизации объектов теплоснабжения,<text:s/><text:soft-page-break/>необходимых для развития, повышения надежности и энергетической эффективности системы теплоснабжения, указанные в схеме теплоснабжения?</text:p>
          </table:table-cell>
          <table:table-cell table:style-name="TableCell216">
            <text:p text:style-name="Standard">Часть 3 статьи 23.7 Федерального закона № 190-ФЗ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78455926"/><text:bookmark-end text:name="_Hlk78455926"/></text:p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(должность, фамилия, инициалы должностного лица контрольного<text:s/></text:span><text:span text:style-name="T235">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</text:span><text:span text:style-name="T236">льное мероприятие и заполняющего проверочный лист)</text:span><text:span text:style-name="Знаксноски"><text:note text:note-class="footnote" text:id="_ftn0"><text:note-citation>1</text:note-citation><text:note-body><text:p text:style-name="P237"><text:span text:style-name="T238">В случае проведения контрольного (надзорного) мероприятия несколькими инспекторами в составе группы инспекторов проверочный лист заверяется подписями инспекторов, участвующих в проведении контрольного (н</text:span><text:span text:style-name="T239">адзорного) мероприятия, а также руководителем группы инспекторов.</text:span></text:p></text:note-body></text:note></text:span></text:p>
          </table:table-cell>
          <table:covered-table-cell/>
          <table:table-cell table:style-name="TableCell240">
            <text:p text:style-name="Standard"><text:span text:style-name="T241"> </text:span></text:p>
          </table:table-cell>
        </table:table-row>
        <table:table-row table:style-name="TableRow242">
          <table:table-cell table:style-name="TableCell243" table:number-columns-spanned="2">
            <text:p text:style-name="Standard"><text:span text:style-name="T244"> </text:span></text:p>
          </table:table-cell>
          <table:covered-table-cell/>
          <table:table-cell table:style-name="TableCell245">
            <text:p text:style-name="Standard"><text:span text:style-name="T246"> </text:span></text:p>
          </table:table-cell>
        </table:table-row>
        <table:table-row table:style-name="TableRow247">
          <table:table-cell table:style-name="TableCell248" table:number-columns-spanned="2">
            <text:p text:style-name="Standard"><text:span text:style-name="T249"> </text:span></text:p>
          </table:table-cell>
          <table:covered-table-cell/>
          <table:table-cell table:style-name="TableCell250">
            <text:p text:style-name="Standard"><text:span text:style-name="T251"> </text:span></text:p>
          </table:table-cell>
        </table:table-row>
        <table:table-row table:style-name="TableRow252">
          <table:table-cell table:style-name="TableCell253">
            <text:p text:style-name="Standard"><text:span text:style-name="T254"> </text:span></text:p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Standard">
      <style:paragraph-properties fo:margin-bottom="0.1111in"/>
      <style:text-properties style:font-name="Calibri" style:font-name-complex="F" fo:font-size="10pt" style:font-size-asian="10pt" style:font-size-complex="10pt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P2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Компьютер</dc:creator>
    <meta:creation-date>2021-11-30T11:18:00Z</meta:creation-date>
    <dc:date>2021-12-29T13:45:00Z</dc:date>
    <meta:print-date>2021-12-28T11:25:00Z</meta:print-date>
    <meta:template xlink:href="Normal" xlink:type="simple"/>
    <meta:editing-cycles>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3" meta:character-count="7043" meta:row-count="50" meta:non-whitespace-character-count="6004"/>
  </office:meta>
</office:document-meta>
</file>