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3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P11" style:parent-style-name="Standard" style:family="paragraph">
      <style:paragraph-properties fo:text-align="center"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1.8333in"/>
        </style:tab-stops>
      </style:paragraph-properties>
    </style:style>
    <style:style style:name="T16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1.833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1.833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1.833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1.833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9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40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41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42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43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44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4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4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47" style:parent-style-name="Standard" style:family="paragraph">
      <style:paragraph-properties fo:text-align="center"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fo:text-align="center"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/>
    </style:style>
    <style:style style:name="P4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5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5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5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54" style:parent-style-name="Основнойшрифтабзаца" style:family="text">
      <style:text-properties style:font-weight-complex="bold" fo:color="#000000"/>
    </style:style>
    <style:style style:name="T55" style:parent-style-name="Основнойшрифтабзаца" style:family="text">
      <style:text-properties style:font-weight-complex="bold" style:font-style-complex="italic" fo:color="#000000"/>
    </style:style>
    <style:style style:name="P5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style:font-style-complex="italic" fo:color="#000000"/>
    </style:style>
    <style:style style:name="P5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style:font-style-complex="italic" fo:color="#000000"/>
    </style:style>
    <style:style style:name="P5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style:font-style-complex="italic" fo:color="#000000"/>
    </style:style>
    <style:style style:name="P5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60" style:parent-style-name="Основнойшрифтабзаца" style:family="text">
      <style:text-properties style:font-weight-complex="bold" fo:color="#000000"/>
    </style:style>
    <style:style style:name="T61" style:parent-style-name="Основнойшрифтабзаца" style:family="text">
      <style:text-properties style:font-weight-complex="bold" fo:color="#000000" style:text-position="super 66.6%"/>
    </style:style>
    <style:style style:name="P62" style:parent-style-name="Текстсноски" style:family="paragraph">
      <style:paragraph-properties fo:text-align="justify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style:font-weight-complex="bold" fo:color="#000000"/>
    </style:style>
    <style:style style:name="P6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68" style:parent-style-name="Основнойшрифтабзаца" style:family="text">
      <style:text-properties style:font-weight-complex="bold" fo:color="#000000"/>
    </style:style>
    <style:style style:name="T69" style:parent-style-name="Основнойшрифтабзаца" style:family="text">
      <style:text-properties style:font-weight-complex="bold" fo:color="#000000" style:text-position="super 66.6%"/>
    </style:style>
    <style:style style:name="P70" style:parent-style-name="Текстсноски" style:family="paragraph">
      <style:paragraph-properties fo:text-align="justify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style:font-weight-complex="bold" fo:color="#000000"/>
    </style:style>
    <style:style style:name="P7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76" style:parent-style-name="Основнойшрифтабзаца" style:family="text">
      <style:text-properties style:font-weight-complex="bold" fo:color="#000000"/>
    </style:style>
    <style:style style:name="T77" style:parent-style-name="Основнойшрифтабзаца" style:family="text">
      <style:text-properties style:font-weight-complex="bold" fo:color="#000000" style:text-position="super 66.6%"/>
    </style:style>
    <style:style style:name="P78" style:parent-style-name="Текстсноски" style:family="paragraph">
      <style:paragraph-properties fo:text-align="justify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style:font-weight-complex="bold" fo:color="#000000"/>
    </style:style>
    <style:style style:name="P8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88" style:parent-style-name="Основнойшрифтабзаца" style:family="text">
      <style:text-properties style:font-weight-complex="bold" fo:color="#000000"/>
    </style:style>
    <style:style style:name="T89" style:parent-style-name="Основнойшрифтабзаца" style:family="text">
      <style:text-properties style:font-weight-complex="bold" fo:color="#000000" style:text-position="super 66.6%"/>
    </style:style>
    <style:style style:name="P90" style:parent-style-name="Текстсноски" style:family="paragraph">
      <style:paragraph-properties fo:text-align="justify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style:font-weight-complex="bold" fo:color="#000000"/>
    </style:style>
    <style:style style:name="P9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98" style:parent-style-name="Основнойшрифтабзаца" style:family="text">
      <style:text-properties style:font-weight-complex="bold" fo:color="#000000"/>
    </style:style>
    <style:style style:name="T99" style:parent-style-name="Основнойшрифтабзаца" style:family="text">
      <style:text-properties style:font-weight-complex="bold" fo:color="#000000" style:text-position="super 66.6%"/>
    </style:style>
    <style:style style:name="P100" style:parent-style-name="Текстсноски" style:family="paragraph">
      <style:paragraph-properties fo:text-align="justify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color="#000000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style:font-weight-complex="bold" fo:color="#000000"/>
    </style:style>
    <style:style style:name="P10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0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0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0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1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1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1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1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1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115" style:parent-style-name="Основнойшрифтабзаца" style:family="text">
      <style:text-properties style:font-weight-complex="bold" fo:color="#000000"/>
    </style:style>
    <style:style style:name="T116" style:parent-style-name="Основнойшрифтабзаца" style:family="text">
      <style:text-properties style:font-weight-complex="bold" fo:color="#000000"/>
    </style:style>
    <style:style style:name="T117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118" style:parent-style-name="Основнойшрифтабзаца" style:family="text">
      <style:text-properties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120" style:parent-style-name="Основнойшрифтабзаца" style:family="text">
      <style:text-properties style:font-weight-complex="bold" fo:color="#000000"/>
    </style:style>
    <style:style style:name="T121" style:parent-style-name="Основнойшрифтабзаца" style:family="text">
      <style:text-properties style:font-weight-complex="bold" fo:color="#000000"/>
    </style:style>
    <style:style style:name="T122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123" style:parent-style-name="Основнойшрифтабзаца" style:family="text">
      <style:text-properties style:font-weight-complex="bold" fo:color="#000000"/>
    </style:style>
    <style:style style:name="T124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125" style:parent-style-name="Основнойшрифтабзаца" style:family="text">
      <style:text-properties style:font-weight-complex="bold" fo:color="#000000"/>
    </style:style>
    <style:style style:name="P12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2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2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2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130" style:parent-style-name="Основнойшрифтабзаца" style:family="text">
      <style:text-properties style:font-weight-complex="bold" fo:color="#000000"/>
    </style:style>
    <style:style style:name="T131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132" style:parent-style-name="Основнойшрифтабзаца" style:family="text">
      <style:text-properties style:font-weight-complex="bold" style:font-style-complex="italic" fo:color="#000000"/>
    </style:style>
    <style:style style:name="P13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134" style:parent-style-name="Основнойшрифтабзаца" style:family="text">
      <style:text-properties style:font-weight-complex="bold" fo:color="#000000"/>
    </style:style>
    <style:style style:name="T135" style:parent-style-name="Основнойшрифтабзаца" style:family="text">
      <style:text-properties style:font-weight-complex="bold" fo:color="#000000"/>
    </style:style>
    <style:style style:name="T136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137" style:parent-style-name="Основнойшрифтабзаца" style:family="text">
      <style:text-properties style:font-weight-complex="bold" style:font-style-complex="italic" fo:color="#000000"/>
    </style:style>
    <style:style style:name="P13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3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4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4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4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4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4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4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4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4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4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4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5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5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5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5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5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5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5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5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5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5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6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6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6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6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6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6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6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6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6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169" style:parent-style-name="Основнойшрифтабзаца" style:family="text">
      <style:text-properties style:font-weight-complex="bold" fo:color="#000000"/>
    </style:style>
    <style:style style:name="T170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171" style:parent-style-name="Основнойшрифтабзаца" style:family="text">
      <style:text-properties style:font-weight-complex="bold" fo:color="#000000"/>
    </style:style>
    <style:style style:name="P17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7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7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7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7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7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178" style:parent-style-name="Основнойшрифтабзаца" style:family="text">
      <style:text-properties style:font-weight-complex="bold" fo:color="#000000"/>
    </style:style>
    <style:style style:name="T179" style:parent-style-name="Основнойшрифтабзаца" style:family="text">
      <style:text-properties style:font-weight-complex="bold" fo:color="#000000"/>
    </style:style>
    <style:style style:name="T180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181" style:parent-style-name="Основнойшрифтабзаца" style:family="text">
      <style:text-properties style:font-weight-complex="bold" fo:color="#000000"/>
    </style:style>
    <style:style style:name="T182" style:parent-style-name="Основнойшрифтабзаца" style:family="text">
      <style:text-properties style:font-weight-complex="bold" fo:color="#000000"/>
    </style:style>
    <style:style style:name="T183" style:parent-style-name="Основнойшрифтабзаца" style:family="text">
      <style:text-properties style:font-weight-complex="bold" fo:color="#000000"/>
    </style:style>
    <style:style style:name="P18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85" style:parent-style-name="Standard" style:family="paragraph">
      <style:paragraph-properties fo:break-before="page"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8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87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88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</style:style>
    <style:style style:name="T189" style:parent-style-name="Основнойшрифтабзаца" style:family="text">
      <style:text-properties style:font-weight-complex="bold" fo:color="#000000"/>
    </style:style>
    <style:style style:name="T190" style:parent-style-name="Основнойшрифтабзаца" style:family="text">
      <style:text-properties style:font-weight-complex="bold" fo:color="#000000"/>
    </style:style>
    <style:style style:name="T191" style:parent-style-name="Основнойшрифтабзаца" style:family="text">
      <style:text-properties style:font-weight-complex="bold" fo:color="#000000"/>
    </style:style>
    <style:style style:name="P19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style:font-style-complex="italic" fo:color="#000000"/>
    </style:style>
    <style:style style:name="P19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194" style:parent-style-name="Standard" style:family="paragraph">
      <style:paragraph-properties fo:text-align="center"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/>
    </style:style>
    <style:style style:name="P19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olumn197" style:family="table-column">
      <style:table-column-properties style:column-width="0.684in"/>
    </style:style>
    <style:style style:name="TableColumn198" style:family="table-column">
      <style:table-column-properties style:column-width="1.2763in"/>
    </style:style>
    <style:style style:name="TableColumn199" style:family="table-column">
      <style:table-column-properties style:column-width="1.8652in"/>
    </style:style>
    <style:style style:name="TableColumn200" style:family="table-column">
      <style:table-column-properties style:column-width="1.5715in"/>
    </style:style>
    <style:style style:name="TableColumn201" style:family="table-column">
      <style:table-column-properties style:column-width="1.3958in"/>
    </style:style>
    <style:style style:name="Table196" style:family="table">
      <style:table-properties style:width="6.793in" fo:margin-left="-0.2006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4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4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48" style:parent-style-name="Standard" style:family="paragraph">
      <style:paragraph-properties fo:break-before="page"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49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50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</style:style>
    <style:style style:name="T251" style:parent-style-name="Основнойшрифтабзаца" style:family="text">
      <style:text-properties style:font-weight-complex="bold" fo:color="#000000"/>
    </style:style>
    <style:style style:name="P25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style:font-style-complex="italic" fo:color="#000000"/>
    </style:style>
    <style:style style:name="P253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54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55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fo:color="#000000"/>
    </style:style>
    <style:style style:name="P256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fo:color="#000000"/>
    </style:style>
    <style:style style:name="P257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fo:color="#000000"/>
    </style:style>
    <style:style style:name="P258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59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</style:style>
    <style:style style:name="T260" style:parent-style-name="Основнойшрифтабзаца" style:family="text">
      <style:text-properties style:font-weight-complex="bold" fo:color="#000000"/>
    </style:style>
    <style:style style:name="T261" style:parent-style-name="Основнойшрифтабзаца" style:family="text">
      <style:text-properties style:font-weight-complex="bold" fo:font-style="italic" style:font-style-asian="italic" fo:color="#000000"/>
    </style:style>
    <style:style style:name="T262" style:parent-style-name="Основнойшрифтабзаца" style:family="text">
      <style:text-properties style:font-weight-complex="bold" fo:font-style="italic" style:font-style-asian="italic" fo:color="#000000"/>
    </style:style>
    <style:style style:name="P263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fo:color="#000000"/>
    </style:style>
    <style:style style:name="P264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fo:color="#000000"/>
    </style:style>
    <style:style style:name="P265" style:parent-style-name="Standard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fo:color="#000000"/>
    </style:style>
    <style:style style:name="P266" style:parent-style-name="Standard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fo:color="#000000"/>
    </style:style>
    <style:style style:name="P267" style:parent-style-name="Standard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68" style:parent-style-name="Standard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6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7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7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7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7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7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275" style:parent-style-name="Основнойшрифтабзаца" style:family="text">
      <style:text-properties style:font-weight-complex="bold" fo:color="#000000"/>
    </style:style>
    <style:style style:name="T276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277" style:parent-style-name="Основнойшрифтабзаца" style:family="text">
      <style:text-properties style:font-weight-complex="bold" fo:color="#000000"/>
    </style:style>
    <style:style style:name="T278" style:parent-style-name="Основнойшрифтабзаца" style:family="text">
      <style:text-properties style:font-weight-complex="bold" fo:color="#000000"/>
    </style:style>
    <style:style style:name="T279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280" style:parent-style-name="Основнойшрифтабзаца" style:family="text">
      <style:text-properties style:font-weight-complex="bold" fo:color="#000000"/>
    </style:style>
    <style:style style:name="P28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8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8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8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8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28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olumn288" style:family="table-column">
      <style:table-column-properties style:column-width="1.7229in"/>
    </style:style>
    <style:style style:name="TableColumn289" style:family="table-column">
      <style:table-column-properties style:column-width="0.2902in"/>
    </style:style>
    <style:style style:name="TableColumn290" style:family="table-column">
      <style:table-column-properties style:column-width="4.4791in"/>
    </style:style>
    <style:style style:name="Table287" style:family="table">
      <style:table-properties style:width="6.492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fo:color="#000000"/>
    </style:style>
    <style:style style:name="TableCell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font-style="italic" style:font-style-asian="italic" fo:color="#000000"/>
    </style:style>
    <style:style style:name="P30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0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0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0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0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1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1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1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1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1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1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1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1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1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1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2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2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2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2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2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2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2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2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2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2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3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3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  <style:style style:name="P33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weight-complex="bold" fo:color="#000000"/>
    </style:style>
  </office:automatic-styles>
  <office:body>
    <office:text text:use-soft-page-breaks="true">
      <text:p text:style-name="P1"/>
      <text:p text:style-name="P2">РОССИЙСКАЯ ФЕДЕРАЦИЯ</text:p>
      <text:p text:style-name="P3">АДМИНИСТРАЦИЯ</text:p>
      <text:p text:style-name="P4">СЕЛЬСКОГО ПОСЕЛЕНИЯ КАМЫШЛА</text:p>
      <text:p text:style-name="P5">МУНИЦИПАЛЬНОГО РАЙОНА</text:p>
      <text:p text:style-name="P6">КАМЫШЛИНСКИЙ</text:p>
      <text:p text:style-name="P7">САМАРСКОЙ ОБЛАСТИ</text:p>
      <text:p text:style-name="P8"/>
      <text:p text:style-name="P9">ПОСТАНОВЛЕНИЕ</text:p>
      <text:p text:style-name="P10">с. Камышла</text:p>
      <text:p text:style-name="P11">от 03.09.2021г. <text:s text:c="13"/>№60/3</text:p>
      <text:p text:style-name="P12"/>
      <text:p text:style-name="P13">О<text:s/>Порядке аттестации экспертов, привлекаемых к осуществлению экспертизы в целях муниципального контроля в <text:s/>сельском поселении Камышла муниципального района Камышлинский Самарской</text:p>
      <text:p text:style-name="P14"><text:tab/></text:p>
      <text:p text:style-name="P15"><text:span text:style-name="T16"><text:s text:c="7"/></text:span><text:span text:style-name="T17">В соответствии с постановлением Правительства Российской Федерации от<text:s/></text:span><text:span text:style-name="T18">29.12.2020 № 2328 «О порядке аттестации экспертов, привлекаемых к осуществлению экспертизы в целях государственного контроля (надзора), муниципального контроля» администрация <text:s/>сельского поселения Камышла муниципального района Камышлинский Самарской ПОСТАНО</text:span><text:span text:style-name="T19">ВЛЯЕТ:</text:span></text:p>
      <text:p text:style-name="P20"><text:s text:c="5"/>1. Утвердить Порядок аттестации экспертов, привлекаемых к осуществлению экспертизы в целях муниципального контроля в <text:s text:c="3"/>сельском поселении Камышла муниципального района Камышлинский Самарской области согласно приложению.</text:p>
      <text:p text:style-name="P21"><text:s text:c="5"/>2. Настоящее<text:s/>Постановление вступает в силу со дня его официального опубликования.<text:s/></text:p>
      <text:p text:style-name="P22"><text:s text:c="5"/>3. Обеспечить размещение настоящего Постановления на официальном сайте администрации <text:s/>сельского поселения Камышла муниципального района Камышлинский Самарской области в<text:s/>информационно-коммуникационной сети «Интернет» в разделе «Контрольно-надзорная деятельность».</text:p>
      <text:p text:style-name="P23"/>
      <text:p text:style-name="P24"/>
      <text:p text:style-name="P25"/>
      <text:p text:style-name="P26"/>
      <text:p text:style-name="P27">Глава <text:s text:c="3"/>сельского поселения Камышла <text:s text:c="34"/>Ф.М.Миневалиев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Приложение</text:p>
      <text:p text:style-name="P41">к постановлению администрации<text:s/></text:p>
      <text:p text:style-name="P42"><text:s/>сельского поселения Камышла муниципального района</text:p>
      <text:p text:style-name="P43"><text:s/>Камышлинский Самарской</text:p>
      <text:p text:style-name="P44"><text:s text:c="12"/>03.09.2021 г. № 60/3</text:p>
      <text:p text:style-name="P45"/>
      <text:p text:style-name="P46"/>
      <text:p text:style-name="P47">Порядок аттестации экспертов, привлекаемых к осуществлению экспертизы в целях муниципального контроля в <text:s/>сельском поселении Камышла муниципального района<text:s/>Камышлинский Самарской</text:p>
      <text:p text:style-name="P48"/>
      <text:p text:style-name="P49">1. Общие положения</text:p>
      <text:p text:style-name="P50"/>
      <text:p text:style-name="P51">1.1. Под областью экспертизы в целях настоящего Порядка понимается сфера науки, техники, хозяйственной деятельности, в рамках которой проводится исследование по вопросам, поставленным инспектором (должностным лицом администрации <text:s text:c="3"/>сельского поселения Камышла муниципального района Камышлинский Самарской области(далее также – администрация), уполномоченным на осуществление муниципального контроля) перед экспертом в рамках контрольного мероприятия в целях оценки соблюдения контролируемым лицом обязательных требований.</text:p>
      <text:p text:style-name="P52">Областями и видами экспертиз, для проведения которых администрации требуется привлечение экспертов, являются</text:p>
      <text:p text:style-name="P53"><text:span text:style-name="T54"><text:s/></text:span><text:span text:style-name="T55">Муниципальный земельный <text:s/>контроль;</text:span></text:p>
      <text:p text:style-name="P56">муниципальный контроль на автомобильном транспорте, городском <text:s text:c="6"/>наземном электрическом транспорте и в дорожном хозяйстве;</text:p>
      <text:p text:style-name="P57"><text:s/>муниципальный жилищный  контроль;</text:p>
      <text:p text:style-name="P58">муниципальный контроль в сфере благоустройства;</text:p>
      <text:p text:style-name="P59"><text:span text:style-name="T60">1) земельные отношения (экспертиза землеустроительной документации)</text:span><text:span text:style-name="T61"><text:note text:note-class="footnote" text:id="_ftn0"><text:note-citation>1</text:note-citation><text:note-body><text:p text:style-name="P62"><text:span text:style-name="T63"><text:s/>Может проводиться при осуществлен</text:span><text:span text:style-name="T64">ии муниципального земельного контроля, муниципального контроля в сфере благоустройства (например, при оценке нарушения правил благоустройства территории муниципального образования конкретным землепользователем), если проведение экспертизы предусмотрено в ч</text:span><text:span text:style-name="T65">исле контрольных действий при проведении отдельных контрольных мероприятиях в соответствии с положениями об этих видах муниципального контроля.<text:s/></text:span></text:p></text:note-body></text:note></text:span><text:span text:style-name="T66">;<text:s/></text:span></text:p>
      <text:p text:style-name="P67"><text:span text:style-name="T68">2) санитарно-эпидемиологические требования (санитарно-эпидемиологическая экспертиза)</text:span><text:span text:style-name="T69"><text:note text:note-class="footnote" text:id="_ftn1"><text:note-citation>2</text:note-citation><text:note-body><text:p text:style-name="P70"><text:span text:style-name="T71"><text:s/>Экспертиза в этой обл</text:span><text:span text:style-name="T72">асти может проводиться при осуществлении муниципального земельного контроля, муниципального контроля в сфере благоустройства, муниципального жилищного контроля, если проведение экспертизы предусмотрено в числе контрольных действий при проведении отдельных<text:s/></text:span><text:span text:style-name="T73">контрольных мероприятиях в соответствии с положениями об этих видах муниципального контроля.<text:s/></text:span></text:p></text:note-body></text:note></text:span><text:span text:style-name="T74">;</text:span></text:p>
      <text:p text:style-name="P75"><text:span text:style-name="T76">3) строительство (строительно-техническая, пожарно-техническая экспертизы)</text:span><text:span text:style-name="T77"><text:note text:note-class="footnote" text:id="_ftn2"><text:note-citation>3</text:note-citation><text:note-body><text:p text:style-name="P78"><text:span text:style-name="T79"><text:s/>Экспертиза в этой области может проводиться при осуществлении муниципального жилищн</text:span><text:span text:style-name="T80">ого контроля,<text:s/></text:span><text:span text:style-name="T81">муниципального контроля за исполнением единой теплоснабжающей организацией обязательств<text:s/></text:span><text:bookmark-start text:name="_Hlk77848725"/><text:span text:style-name="T82">по строительству, реконструкции и (или) модернизации объектов теплоснабжения</text:span><text:bookmark-end text:name="_Hlk77848725"/><text:span text:style-name="T83">, при осуществлении муниципального контроля на автомобильном транспорте,<text:s/></text:span><text:span text:style-name="T84">городском наземном электрическом транспорте и в дорожном хозяйстве (в отношении автомобильных дорог местного значения), если проведение экспертизы предусмотрено в числе контрольных действий при проведении отдельных контрольных мероприятиях в соответствии с</text:span><text:span text:style-name="T85"><text:s/>положениями об этих видах муниципального контроля.<text:s/></text:span></text:p></text:note-body></text:note></text:span><text:span text:style-name="T86">;</text:span></text:p>
      <text:p text:style-name="P87"><text:span text:style-name="T88">4) теплоснабжение (экспертиза промышленной безопасности)</text:span><text:span text:style-name="T89"><text:note text:note-class="footnote" text:id="_ftn3"><text:note-citation>4</text:note-citation><text:note-body><text:p text:style-name="P90"><text:span text:style-name="T91"><text:s/>Экспертиза в этой области может проводиться при осуществлении<text:s/></text:span><text:span text:style-name="T92">муниципального контроля за исполнением единой теплоснабжающей организацией обяза</text:span><text:span text:style-name="T93">тельств по строительству, реконструкции и (или) модернизации объектов теплоснабжения</text:span><text:span text:style-name="T94">, если проведение экспертизы предусмотрено в числе контрольных действий при проведении отдельных контрольных мероприятиях в соответствии с положением об этом виде муниципал</text:span><text:span text:style-name="T95">ьного контроля.<text:s/></text:span></text:p></text:note-body></text:note></text:span><text:span text:style-name="T96">;<text:s/></text:span></text:p>
      <text:p text:style-name="P97"><text:span text:style-name="T98">5) лесные отношения (лесотехническая экспертиза)</text:span><text:span text:style-name="T99"><text:note text:note-class="footnote" text:id="_ftn4"><text:note-citation>5</text:note-citation><text:note-body><text:p text:style-name="P100"><text:span text:style-name="T101"><text:s/>Экспертиза в этой области может проводиться при осуществлении<text:s/></text:span><text:span text:style-name="T102">муниципального лесного контроля</text:span><text:span text:style-name="T103">, если проведение экспертизы предусмотрено в числе контрольных действий при проведении отдел</text:span><text:span text:style-name="T104">ьных контрольных мероприятиях в соответствии с положением об этом виде муниципального контроля.<text:s/></text:span></text:p></text:note-body></text:note></text:span><text:span text:style-name="T105">.</text:span></text:p>
      <text:p text:style-name="P106">1.2. Срок действия аттестации составляет 5 лет.</text:p>
      <text:p text:style-name="P107">1.3. Не позднее 3 рабочих дней со дня принятия решения аттестации эксперта в соответствии с настоящим Порядком<text:s/>информация о такой аттестации вносится уполномоченным должностным лицом администрации в реестр аттестованных экспертов (далее – реестр), оформляемый согласно Приложению № 1 к настоящему Порядку.</text:p>
      <text:p text:style-name="P108">Реестр размещается на официальном сайте администрации в информационно-коммуникационной сети «Интернет» в разделе «Контрольно-надзорная деятельность».</text:p>
      <text:p text:style-name="P109"/>
      <text:p text:style-name="P110">2.Административные процедуры рассмотрения заявлений <text:s/>об аттестации</text:p>
      <text:p text:style-name="P111"/>
      <text:p text:style-name="P112">2.1. Аттестация проводится по областям и видам экспертиз в срок, не превышающий 20 рабочих дней,<text:s/>в отношении граждан, не являющихся индивидуальными предпринимателями и соответствующих требованиям пунктов 2.6 и 2.7 настоящего Порядка.</text:p>
      <text:p text:style-name="P113">2.2. Гражданин, претендующий на получение аттестации эксперта (далее – заявитель), обращается в администрацию в письменной или в электронной форме с заявлением об аттестации в качестве эксперта для привлечения к мероприятиям муниципального контроля (далее – заявление) по форме, предусмотренной Приложением № 2 к настоящему Порядку.</text:p>
      <text:p text:style-name="P114"><text:span text:style-name="T115">В электронной форме документы могут быть п</text:span><text:span text:style-name="T116">оданы на электронный адрес администрации:</text:span><text:span text:style-name="T117"><text:s/></text:span><text:span text:style-name="T118">poselenie.kamyshla@yandex.ru</text:span><text:span text:style-name="T119"><text:s/></text:span><text:span text:style-name="T120">или с использованием ведомственной информационной системы контрольного органа (в случае её использования) либо федеральной государственной информационной системы «Единый портал государс</text:span><text:span text:style-name="T121">твенных и муниципальных услуг (функций)».</text:span><text:span text:style-name="T122"><text:s/></text:span><text:span text:style-name="T123">При этом</text:span><text:span text:style-name="T124"><text:s/></text:span><text:span text:style-name="T125">заявление должно быть заверено электронной цифровой подписью. <text:s/></text:span></text:p>
      <text:p text:style-name="P126">2.3. К заявлению должны быть приложены:<text:s/></text:p>
      <text:p text:style-name="P127">1) копия диплома о высшем образовании в соответствующей области экспертизы;</text:p>
      <text:p text:style-name="P128">2) копия трудовой книжки.</text:p>
      <text:p text:style-name="P129"><text:span text:style-name="T130">2.4. Уполномоченным на рассмотрение документов, указанных в пунктах 2.2 и 2.3 настоящего Порядка, должностным лицом администрации является</text:span><text:span text:style-name="T131"><text:s/></text:span><text:span text:style-name="T132">глава сельского поселения Камышла.</text:span></text:p>
      <text:p text:style-name="P133"><text:span text:style-name="T134">Должностным лицом администрации, уполномоченным на принятие решения об аттестаци</text:span><text:span text:style-name="T135">и заявителя в качестве эксперта или об отказе в его аттестации, является</text:span><text:span text:style-name="T136"><text:s/></text:span><text:span text:style-name="T137">глава сельского поселения Камышла.</text:span></text:p>
      <text:p text:style-name="P138">2.5. Основаниями для возврата заявителю документов являются:</text:p>
      <text:p text:style-name="P139">1) отсутствие возможности проведения экспертизы в соответствующей области экспертизы по<text:s/>видам муниципального контроля, осуществляемым администрацией;</text:p>
      <text:p text:style-name="P140">2) отсутствие одного из документов, указанных в пунктах 2.2 и 2.3 настоящего Порядка;<text:s/></text:p>
      <text:p text:style-name="P141">3) неуказание в заявлении федерального органа государственной власти и (или) органа государственной власти<text:s/>Самарской области), аттестовавшего заявителя в качестве эксперта, и (или) информации о реквизитах решения органа государственной власти об аттестации;</text:p>
      <text:p text:style-name="P142">4) подача заявителем заявления до истечения 1 года со дня принятия в отношении него решения о<text:s/>прекращении аттестации в соответствии с подпунктом 3 пункта 3.1 настоящего Порядка.</text:p>
      <text:p text:style-name="P143">Возврат заявления по иным основаниям, кроме предусмотренных настоящим пунктом, не допускается.</text:p>
      <text:p text:style-name="P144">Администрация в течение 5 рабочих дней со дня подачи заявления в администрацию возвращает заявление заявителю без рассмотрения в случае подачи такого заявления в письменной форме. В случае подачи заявления в электронной форме сообщение о возврате документов направляется на электронный адрес заявителя в течение 5 рабочих дней со дня<text:s/>подачи заявления в электронной форме. <text:s/></text:p>
      <text:p text:style-name="P145">2.6. Обязательными критериями аттестации экспертов являются:</text:p>
      <text:p text:style-name="P146">1) наличие высшего образования в области экспертизы;</text:p>
      <text:p text:style-name="P147">2) наличие стажа работы в области экспертизы не менее 3 лет;</text:p>
      <text:p text:style-name="P148">3) подтверждающиеся аттестацией эксперта<text:s/>по соответствующей области (виду) экспертизы федеральным органом государственной власти и (или) органом государственной власти Самарской области наличие знаний и навыков в соответствующей сфере науки, техники, хозяйственной деятельности, наличие специальных профессиональных навыков, знаний нормативно-правового регулирования в соответствующей сфере.<text:s/></text:p>
      <text:p text:style-name="P149">2.7. Аттестация проводится без проведения квалификационного экзамена на основе подтверждения заявителем:</text:p>
      <text:p text:style-name="P150">1) высшего образования в области экспертизы;</text:p>
      <text:p text:style-name="P151">2) стажа<text:s/>работы в области экспертизы не менее 3 лет;</text:p>
      <text:p text:style-name="P152">3) аттестации эксперта по соответствующей области (виду) экспертизы федеральным органом государственной власти и (или) органом государственной власти Самарской области.</text:p>
      <text:p text:style-name="P153">2.8. Проверка соответствия заявителя критериям аттестации, установленным пунктом 2.6 настоящего Порядка, осуществляется в срок, не превышающий 15 рабочих дней, путем рассмотрения представленных заявителем документов и сведений.<text:s/></text:p>
      <text:p text:style-name="P154">2.9. По результатам рассмотрения представленных заявителем документов<text:s/>и сведений администрация принимает одно из следующих решений в форме распоряжения:</text:p>
      <text:p text:style-name="P155">1) об отказе в аттестации заявителя в случаях, предусмотренных пунктом 2.10 настоящего Порядка;</text:p>
      <text:p text:style-name="P156">2) об аттестации заявителя.</text:p>
      <text:p text:style-name="P157">2.10. Основаниями для отказа в аттестации заявителя являются:</text:p>
      <text:p text:style-name="P158">1) отсутствие высшего образования в области экспертизы;</text:p>
      <text:p text:style-name="P159">2) отсутствие стажа работы в области экспертизы не менее 3 лет;</text:p>
      <text:p text:style-name="P160">3) отсутствие аттестации эксперта по соответствующей области (виду) экспертизы федеральным органом государственной власти и<text:s/>(или) органом государственной власти Самарской области;</text:p>
      <text:p text:style-name="P161">4) замещение заявителем на день рассмотрения его заявления должности государственной (муниципальной) службы или иной должности в органе государственного контроля (надзора) или муниципального контроля.</text:p>
      <text:p text:style-name="P162">Отказ в аттестации заявителя по иным, кроме предусмотренных настоящим пунктом оснований, не допускается.<text:s/></text:p>
      <text:p text:style-name="P163">2.11. Администрация в течение 2 рабочих дней со дня принятия решения, предусмотренного пунктом 2.9 настоящего Порядка, уведомляет об этом решении заявителя в письменной форме. В случае подачи заявления в электронной форме уведомление о принятом решении направляется на электронный адрес заявителя в течение 2 рабочих дней со дня принятия решения. <text:s/></text:p>
      <text:p text:style-name="P164"/>
      <text:p text:style-name="P165">3. Прекращение действия аттестации, приостановление действия аттестации</text:p>
      <text:p text:style-name="P166"/>
      <text:p text:style-name="P167">3.1. Решение о прекращении действия аттестации эксперта принимается администрацией в форме распоряжения в случае:</text:p>
      <text:p text:style-name="P168"><text:span text:style-name="T169">1) поступления в администрацию</text:span><text:span text:style-name="T170"><text:s/></text:span><text:span text:style-name="T171">заявления эксперта о прекращении аттестации;</text:span></text:p>
      <text:p text:style-name="P172">2) поступления в администрацию сведений о смерти эксперта;</text:p>
      <text:p text:style-name="P173">3) подтверждения администрацией факта недостоверности или необъективности результатов деятельности эксперта.</text:p>
      <text:p text:style-name="P174">3.2. Администрация уведомляет заявителя о принятом в отношении него решении о прекращении действия аттестации в течение 3 рабочих дней<text:s/>со дня принятия такого решения в случаях, предусмотренных подпунктами 1 и 3 пункта 3.1 настоящего Порядка. Информация об этом доводится до заявителя одним из способов, предусмотренных абзацем пятым пункта 2.5 настоящего Порядка.</text:p>
      <text:p text:style-name="P175">3.3. В течение 2 рабочих дней со дня принятия решения о прекращении действия аттестации эксперта администрация исключает сведения об аттестации эксперта из реестра.</text:p>
      <text:p text:style-name="P176">3.4. Эксперт, в отношении которого администрацией принято решение о прекращении действия аттестации по основаниям, предусмотренным подпунктом 3 пункта 3.1 настоящего Порядка, вправе обратиться в администрацию для аттестации в порядке, установленном настоящим Порядком, не ранее чем по истечении одного года со дня принятия соответствующего решения.</text:p>
      <text:p text:style-name="P177"><text:span text:style-name="T178">3.5. Решение о приостанов</text:span><text:span text:style-name="T179">лении действия аттестации эксперта принимается администрацией</text:span><text:span text:style-name="T180"><text:s/></text:span><text:span text:style-name="T181">в случае поступления эксперта на государственную или муниципальную службу, принятия на работу в контрольный (надзорный) орган, принявший решение о его аттестации. Решение принимается в день пост</text:span><text:span text:style-name="T182">упления эксперта на службу, принятия на работу, информация об этом размещается в реестре. Привлечение такого эксперта к осуществлению экспертизы в целях муниципального контроля невозможно в течение срока службы, работы эксперта в контрольном (надзорном) ор</text:span><text:span text:style-name="T183">гане.</text:span></text:p>
      <text:p text:style-name="P184"/>
      <text:p text:style-name="P185"/>
      <text:p text:style-name="P186"/>
      <text:p text:style-name="P187">Приложение № 1</text:p>
      <text:p text:style-name="P188"><text:span text:style-name="T189">к Порядку аттестации экспертов, привлекаемых к осуществлению экспертизы в целях муниципального кон</text:span><text:span text:style-name="T190">троля в сельском поселении Камы</text:span><text:bookmark-start text:name="_GoBack"/><text:bookmark-end text:name="_GoBack"/><text:span text:style-name="T191">шла</text:span></text:p>
      <text:p text:style-name="P192"/>
      <text:p text:style-name="P193"/>
      <text:p text:style-name="P194">Реестр аттестованных экспертов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№ п/п</text:p>
          </table:table-cell>
          <table:table-cell table:style-name="TableCell205">
            <text:p text:style-name="P206">ФИО эксперта</text:p>
          </table:table-cell>
          <table:table-cell table:style-name="TableCell207">
            <text:p text:style-name="P208">Вид (объекты) экспертизы</text:p>
          </table:table-cell>
          <table:table-cell table:style-name="TableCell209">
            <text:p text:style-name="P210">Дата принятия<text:s/>решения об аттестации</text:p>
          </table:table-cell>
          <table:table-cell table:style-name="TableCell211">
            <text:p text:style-name="P212">Отметка о приостановлении действия аттестации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>Приложение № 2</text:p>
      <text:p text:style-name="P250"><text:span text:style-name="T251">к Порядку аттестации экспертов, привлекаемых к осуществлению экспертизы в целях муниципального контроля в сельском поселении Камышла</text:span></text:p>
      <text:p text:style-name="P252"/>
      <text:p text:style-name="P253">Главе<text:s/>администрации</text:p>
      <text:p text:style-name="P254">_____________________________________________</text:p>
      <text:p text:style-name="P255">(наименование муниципального образования)</text:p>
      <text:p text:style-name="P256">_____________________________________________</text:p>
      <text:p text:style-name="P257">Ф. И. О., адрес регистрации (места жительства),</text:p>
      <text:p text:style-name="P258">_____________________________________________</text:p>
      <text:p text:style-name="P259"><text:span text:style-name="T260"><text:s/></text:span><text:span text:style-name="T261">реквизиты док</text:span><text:span text:style-name="T262">умента,<text:s/></text:span></text:p>
      <text:p text:style-name="P263">удостоверяющего личность),</text:p>
      <text:p text:style-name="P264">_____________________________________________</text:p>
      <text:p text:style-name="P265">почтовый адрес, адрес электронной почты,<text:s/></text:p>
      <text:p text:style-name="P266">номер телефона)</text:p>
      <text:p text:style-name="P267">ЗАЯВЛЕНИЕ</text:p>
      <text:p text:style-name="P268"/>
      <text:p text:style-name="P269">об аттестации в качестве эксперта для привлечения к мероприятиям муниципального контроля</text:p>
      <text:p text:style-name="P270"/>
      <text:p text:style-name="P271">Прошу аттестовать меня в качестве эксперта для привлечения к мероприятиям муниципального контроля в следующей области и виду экспертизы ______________________.</text:p>
      <text:p text:style-name="P272">Имею следующее высшее образование: ________________.</text:p>
      <text:p text:style-name="P273">Имею стаж работы в соответствующей области экспертизы ___<text:s/>лет ____ месяцев.</text:p>
      <text:p text:style-name="P274"><text:span text:style-name="T275">Являюсь экспертом по соответствующей области и виду экспертизы, аттестованным ___________________<text:s/></text:span><text:span text:style-name="T276">(указать наименование аттестовавшего федерального органа государственной власти и (или) органа государственной власти Самарской области),<text:s/></text:span><text:span text:style-name="T277">чт</text:span><text:span text:style-name="T278">о подтверждается решением об аттестации ____________<text:s/></text:span><text:span text:style-name="T279">(указать реквизиты (дату и, если имеется, номер) решения об аттестации)</text:span><text:span text:style-name="T280">.</text:span></text:p>
      <text:p text:style-name="P281">В настоящее время не замещаю должностей государственной (муниципальной) службы, а также иных должностей в органах государственного<text:s/>контроля (надзора), муниципального контроля.</text:p>
      <text:p text:style-name="P282"><text:s text:c="2"/>Приложения:<text:s/></text:p>
      <text:p text:style-name="P283">1) копия диплома о высшем образовании;</text:p>
      <text:p text:style-name="P284">2) копия трудовой книжки.</text:p>
      <text:p text:style-name="P285">Даю согласие на обработку моих персональных данных, указанных в заявлении в порядке, установленном законодательством Российской<text:s/>Федерации о персональных данных, а также на публикацию моих фамилии, имени, отчества в реестре экспертов органа муниципального контроля.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(подпись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(фамилия, имя и (при наличии) отчество подписавшего лица,<text:s/></text:p>
          </table:table-cell>
        </table:table-row>
      </table:table>
      <text:p text:style-name="P305"/>
      <text:p text:style-name="P306"/>
      <text:p text:style-name="P307"/>
      <text:p text:style-name="P308">Пояснительная записка к порядку<text:s/>аттестации экспертов, привлекаемых к осуществлению экспертизы в целях муниципального контроля</text:p>
      <text:p text:style-name="P309"/>
      <text:p text:style-name="P310">Основанием для разработки соответствующего документа является постановление Правительства Российской Федерации от 29.12.2020 № 2328<text:line-break/>«О порядке аттестации экспертов, привлекаемых к осуществлению экспертизы в целях государственного контроля (надзора), муниципального контроля» (далее – Постановление № 2328).<text:s/></text:p>
      <text:p text:style-name="P311"><text:s text:c="4"/>В соответствии с пунктом 4 утвержденных Постановлением № 2328 Правил аттестации экспертов, привлекаемых к<text:s/>осуществлению экспертизы в целях государственного контроля (надзора), муниципального контроля (далее – Правила), контрольным (надзорным) органом в целях реализации Правил устанавливаются:</text:p>
      <text:p text:style-name="P312">1) перечень областей экспертиз и соответствующих им видов экспертиз, для проведения которых контрольному (надзорному) органу требуется привлечение экспертов;</text:p>
      <text:p text:style-name="P313">2) состав административных процедур и сроки взаимодействия заявителя и контрольного (надзорного) органа по вопросам аттестации в рамках предельных сроков, установленных в соответствии с Правилами, в том числе требования к способу направления заявителем документов и сведений в целях аттестации, требования к форме и перечню таких документов и сведений, состав административных процедур и сроки рассмотрения указанных документов и сведений в рамках предельных сроков, установленных в соответствии с Правилами, а также состав административных процедур и сроки возврата документов и сведений без рассмотрения в случае несоблюдения указанного порядка (включая способы взаимодействия, в том числе посредством информационно-телекоммуникационной сети «Интернет», ведомственной информационной системы контрольного (надзорного) органа, федеральной государственной информационной системы «Единый портал государственных и муниципальных услуг (функций)»);</text:p>
      <text:p text:style-name="P314">3) критерии аттестации, которые могут содержать требования к образованию, стажу работы, наличию знаний и навыков в соответствующей сфере науки, техники, хозяйственной деятельности, в том числе к наличию специальных профессиональных навыков, знаний нормативно-правового регулирования в соответствующей сфере, сроки проведения проверки соответствия заявителя критериям аттестации, а также порядок и сроки проведения квалификационного экзамена в рамках предельных сроков, установленных в соответствии с настоящими Правилами;</text:p>
      <text:p text:style-name="P315">4) случаи аттестации без проведения квалификационного экзамена (при необходимости);</text:p>
      <text:p text:style-name="P316">5) срок действия аттестации;</text:p>
      <text:p text:style-name="P317">6) случаи, при которых аттестация устанавливается на срок проведения контрольного (надзорного) мероприятия (однократная аттестация) (при необходимости);</text:p>
      <text:p text:style-name="P318">7) случаи, при которых аттестация имеет бессрочный характер (бессрочная аттестация) (при необходимости);</text:p>
      <text:p text:style-name="P319">8) правила формирования и ведения реестра;</text:p>
      <text:p text:style-name="P320">9) положение об аттестационной комиссии (при необходимости).</text:p>
      <text:p text:style-name="P321">Порядок содержит<text:s/>обязательные к закреплению в нем в соответствии с пунктом 4 Правил положения.</text:p>
      <text:p text:style-name="P322">При этом Порядок не предусматривает:</text:p>
      <text:p text:style-name="P323"><text:s/>1) обязательность проведения квалификационного экзамена (такая возможность установлена Правилами). При подготовке Порядка учитывалось то обстоятельство, что в штате органов местного самоуправления поселений (равно как и муниципального района) могут отсутствовать специалисты, обладающие необходимым для проведения квалификационного экзамена уровнем познаний в соответствующей сфере. Поэтому в качестве способа подтверждения у эксперта нужной квалификации была избрана аттестация такого эксперта федеральным и (или) региональным органом государственной власти, предшествующая подаче заявления об аттестации в орган местного самоуправления;</text:p>
      <text:p text:style-name="P324">2) случаи, при которых аттестация устанавливается на срок проведения контрольного (надзорного) мероприятия. Срок аттестации определен в качестве минимально допустимого в соответствии с Правилами – 5 лет;</text:p>
      <text:p text:style-name="P325">3) случаи, при которых аттестация имеет бессрочный характер;</text:p>
      <text:p text:style-name="P326">4)<text:s/>положение об аттестационной комиссии.</text:p>
      <text:p text:style-name="P327"/>
      <text:p text:style-name="P328"/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2" style:display-name="Основной текст 2" style:family="paragraph" style:parent-style-name="Standard">
      <style:paragraph-properties fo:text-align="justify" fo:text-indent="0.4923in"/>
      <style:text-properties style:font-name="Calibri" fo:hyphenate="false"/>
    </style:style>
    <style:style style:name="s_16" style:display-name="s_16" style:family="paragraph" style:parent-style-name="Standard">
      <style:paragraph-properties fo:margin-top="0.0694in" fo:margin-bottom="0.0694in"/>
      <style:text-properties fo:hyphenate="false"/>
    </style:style>
    <style:style style:name="s_1" style:display-name="s_1" style:family="paragraph" style:parent-style-name="Standard">
      <style:paragraph-properties fo:margin-top="0.0694in" fo:margin-bottom="0.0694in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 style:line-height-at-least="0.0694in"/>
      <style:text-properties fo:font-size="11pt" style:font-size-asian="11pt" style:font-size-complex="11pt" style:language-asian="ar" style:country-asian="SA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empty" style:display-name="empty" style:family="paragraph" style:parent-style-name="Standard">
      <style:paragraph-properties fo:margin-top="0.0694in" fo:margin-bottom="0.0694in"/>
      <style:text-properties fo:hyphenate="false"/>
    </style:style>
    <style:style style:name="s_91" style:display-name="s_91" style:family="paragraph" style:parent-style-name="Standard">
      <style:paragraph-properties fo:margin-top="0.0694in" fo:margin-bottom="0.0694in"/>
      <style:text-properties fo:hyphenate="false"/>
    </style:style>
    <style:style style:name="indent_1" style:display-name="indent_1" style:family="paragraph" style:parent-style-name="Standard">
      <style:paragraph-properties fo:margin-top="0.0694in" fo:margin-bottom="0.0694in"/>
      <style:text-properties fo:hyphenate="false"/>
    </style:style>
    <style:style style:name="s_3" style:display-name="s_3" style:family="paragraph" style:parent-style-name="Standard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Знак" style:display-name="Основной текст 2 Знак" style:family="text">
      <style:text-properties style:language-asian="ru" style:country-asian="RU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="Times New Roman" style:font-name-asian="Times New Roman" style:font-name-complex="Times New Roman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s_10" style:display-name="s_10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UnresolvedMention" style:display-name="Unresolved Mention" style:family="text" style:parent-style-name="Основнойшрифтабзаца">
      <style:text-properties fo:color="#605E5C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highlightsearch" style:display-name="highlightsearch" style:family="text" style:parent-style-name="Основнойшрифтабзаца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5</text:page-number></text:p>
        <text:p text:style-name="Верхнийколонтитул"/>
      </style:header>
      <style:header-left>
        <text:p text:style-name="Верхнийколонтитул"><text:page-number text:fixed="false">6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Славецкий</meta:initial-creator>
    <dc:creator>User2</dc:creator>
    <meta:creation-date>2021-12-20T10:52:00Z</meta:creation-date>
    <dc:date>2021-12-28T09:42:00Z</dc:date>
    <meta:print-date>2021-12-20T11:02:00Z</meta:print-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490" meta:character-count="16655" meta:row-count="118" meta:non-whitespace-character-count="14198"/>
  </office:meta>
</office:document-meta>
</file>